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14pt" officeooo:paragraph-rsid="0019e081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19e081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14pt" officeooo:paragraph-rsid="001b5569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14pt" officeooo:paragraph-rsid="001cb6dd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paragraph-rsid="0019304a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19304a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9304a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14pt" fo:language="en" fo:country="US" fo:font-style="normal" style:text-underline-style="none" fo:font-weight="normal" officeooo:rsid="0019e081" officeooo:paragraph-rsid="0019e081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" fo:font-size="14pt" officeooo:paragraph-rsid="001ceac2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14pt" officeooo:paragraph-rsid="001e82a1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108c64" officeooo:paragraph-rsid="00151e49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ceac2"/>
    </style:style>
    <style:style style:name="T1" style:family="text">
      <style:text-properties style:font-name="Times New Roman" fo:language="en" fo:country="US" style:text-underline-style="none"/>
    </style:style>
    <style:style style:name="T2" style:family="text">
      <style:text-properties style:font-name="Times New Roman" fo:language="ru" fo:country="RU" style:text-underline-style="none"/>
    </style:style>
    <style:style style:name="T3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en" fo:country="US" fo:font-style="normal" style:text-underline-style="none" fo:font-weight="normal" officeooo:rsid="00135c92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normal" officeooo:rsid="0019304a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none" fo:font-weight="normal" officeooo:rsid="00118275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style:text-underline-style="none" fo:font-weight="normal" officeooo:rsid="00135c92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style:text-underline-style="none" fo:font-weight="normal" officeooo:rsid="000bf7bc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style:text-underline-style="none" fo:font-weight="normal" officeooo:rsid="001ceac2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151e49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loext:opacity="100%" fo:letter-spacing="normal" fo:font-style="normal" fo:font-weight="normal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Times New Roman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" fo:letter-spacing="normal" fo:language="ru" fo:country="RU" fo:font-style="normal" style:text-underline-style="none" fo:font-weight="normal" officeooo:rsid="001e82a1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252625" loext:opacity="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252625" loext:opacity="100%" fo:letter-spacing="normal" fo:language="ru" fo:country="RU" fo:font-style="normal" style:text-underline-style="none" fo:font-weight="normal" officeooo:rsid="00151e49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252625" loext:opacity="100%" fo:letter-spacing="normal" fo:language="ru" fo:country="RU" fo:font-style="normal" style:text-underline-style="none" fo:font-weight="normal" officeooo:rsid="001cb6dd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252625" loext:opacity="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252625" loext:opacity="100%" style:font-name="Times New Roman" fo:font-size="14pt" fo:letter-spacing="normal" fo:language="ru" fo:country="RU" fo:font-style="normal" style:text-underline-style="none" fo:font-weight="normal" officeooo:rsid="001cb6dd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color="#252625" loext:opacity="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252625" loext:opacity="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292c2f" loext:opacity="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color="#292c2f" loext:opacity="100%" fo:letter-spacing="normal" fo:language="ru" fo:country="RU" fo:font-style="normal" style:text-underline-style="none" fo:font-weight="normal" officeooo:rsid="00151e49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color="#292c2f" loext:opacity="100%" fo:letter-spacing="normal" fo:language="ru" fo:country="RU" fo:font-style="normal" style:text-underline-style="none" fo:font-weight="normal" officeooo:rsid="001cb6dd" style:font-style-asian="normal" style:font-weight-asian="normal" style:font-style-complex="normal" style:font-weight-complex="normal"/>
    </style:style>
    <style:style style:name="T2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language="en" fo:country="US" fo:font-style="normal" style:text-underline-style="none" fo:font-weight="normal" officeooo:rsid="00135c92" style:font-style-asian="normal" style:font-weight-asian="normal" style:font-style-complex="normal" style:font-weight-complex="normal"/>
    </style:style>
    <style:style style:name="T30" style:family="text">
      <style:text-properties fo:language="en" fo:country="US" fo:font-style="normal" style:text-underline-style="none" fo:font-weight="normal" officeooo:rsid="0019e081" style:font-style-asian="normal" style:font-weight-asian="normal" style:font-style-complex="normal" style:font-weight-complex="normal"/>
    </style:style>
    <style:style style:name="T31" style:family="text">
      <style:text-properties fo:language="en" fo:country="US"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32" style:family="text">
      <style:text-properties fo:language="en" fo:country="US" fo:font-style="normal" style:text-underline-style="none" fo:font-weight="normal" officeooo:rsid="00135c92" fo:background-color="#ffffff" loext:char-shading-value="0" style:font-style-asian="normal" style:font-weight-asian="normal" style:font-style-complex="normal" style:font-weight-complex="normal"/>
    </style:style>
    <style:style style:name="T33" style:family="text">
      <style:text-properties fo:language="en" fo:country="US" fo:font-style="normal" style:text-underline-style="none" fo:font-weight="normal" officeooo:rsid="00151e49" fo:background-color="#ffffff" loext:char-shading-value="0" style:font-style-asian="normal" style:font-weight-asian="normal" style:font-style-complex="normal" style:font-weight-complex="normal"/>
    </style:style>
    <style:style style:name="T34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fo:language="ru" fo:country="RU" fo:font-style="normal" style:text-underline-style="none" fo:font-weight="normal" officeooo:rsid="000bf7bc" style:font-style-asian="normal" style:font-weight-asian="normal" style:font-style-complex="normal" style:font-weight-complex="normal"/>
    </style:style>
    <style:style style:name="T36" style:family="text">
      <style:text-properties fo:language="ru" fo:country="RU" fo:font-style="normal" style:text-underline-style="none" fo:font-weight="normal" officeooo:rsid="00135c92" style:font-style-asian="normal" style:font-weight-asian="normal" style:font-style-complex="normal" style:font-weight-complex="normal"/>
    </style:style>
    <style:style style:name="T37" style:family="text">
      <style:text-properties fo:language="ru" fo:country="RU" fo:font-style="normal" style:text-underline-style="none" fo:font-weight="normal" officeooo:rsid="001cb6dd" style:font-style-asian="normal" style:font-weight-asian="normal" style:font-style-complex="normal" style:font-weight-complex="normal"/>
    </style:style>
    <style:style style:name="T38" style:family="text">
      <style:text-properties fo:language="ru" fo:country="RU" fo:font-style="normal" style:text-underline-style="none" fo:font-weight="normal" officeooo:rsid="001e82a1" style:font-style-asian="normal" style:font-weight-asian="normal" style:font-style-complex="normal" style:font-weight-complex="normal"/>
    </style:style>
    <style:style style:name="T39" style:family="text">
      <style:text-properties fo:language="ru" fo:country="RU" fo:font-style="normal" style:text-underline-style="none" fo:font-weight="normal" officeooo:rsid="001f2b92" style:font-style-asian="normal" style:font-weight-asian="normal" style:font-style-complex="normal" style:font-weight-complex="normal"/>
    </style:style>
    <style:style style:name="T40" style:family="text">
      <style:text-properties fo:language="ru" fo:country="RU"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41" style:family="text">
      <style:text-properties fo:language="ru" fo:country="RU" fo:font-style="normal" style:text-underline-style="none" fo:font-weight="normal" officeooo:rsid="001e82a1" fo:background-color="#ffffff" loext:char-shading-value="0" style:font-style-asian="normal" style:font-weight-asian="normal" style:font-style-complex="normal" style:font-weight-complex="normal"/>
    </style:style>
    <style:style style:name="T42" style:family="text">
      <style:text-properties style:font-name="Times New Roman" fo:font-size="14pt" fo:language="ru" fo:country="RU" fo:font-style="normal" style:text-underline-style="none" fo:font-weight="normal" officeooo:rsid="001ceac2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color="#000000" loext:opacity="100%" style:font-name="Times New Roman" fo:font-size="14pt" fo:language="ru" fo:country="RU" fo:font-style="normal" style:text-underline-style="none" fo:font-weight="normal" officeooo:rsid="001ceac2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color="#000000" loext:opacity="100%" style:font-name="Times New Roman" fo:language="ru" fo:country="RU" fo:font-style="normal" style:text-underline-style="none" fo:font-weight="normal" officeooo:rsid="001ceac2" style:font-style-asian="normal" style:font-weight-asian="normal" style:font-style-complex="normal" style:font-weight-complex="normal"/>
    </style:style>
    <style:style style:name="T45" style:family="text">
      <style:text-properties fo:color="#000000" loext:opacity="100%" fo:language="ru" fo:country="RU"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иложение</text:p>
      <text:p text:style-name="P2"/>
      <text:p text:style-name="P1"><text:span text:style-name="T2">О</text:span><text:span text:style-name="T1">писание местоположения земельных участков, в отношении которых испрашивается публичный сервитут</text:span></text:p>
      <text:p text:style-name="P4"/>
      <text:p text:style-name="P4"/>
      <text:p text:style-name="P11"><text:span text:style-name="T3"><text:s text:c="3"/><text:tab/>- (кадастровый номер </text:span><text:span text:style-name="T7">33:05:174110:172</text:span><text:span text:style-name="T3">)</text:span><text:span text:style-name="T5">, местоположение: <text:s text:c="21"/></text:span><text:span text:style-name="T21">Владимирская обл., г.Владимир, МО город Владимир (городской округ), восточнее и юго-восточнее д.Шепел</text:span><text:span text:style-name="T22">е</text:span><text:span text:style-name="T21">во</text:span><text:span text:style-name="T5">, площадью </text:span><text:span text:style-name="T6">42560</text:span><text:span text:style-name="T11"> </text:span><text:span text:style-name="T5">кв.м;</text:span></text:p>
      <text:p text:style-name="P9"><text:span text:style-name="T28">- (кадастровый номер </text:span><text:span text:style-name="T36">33:05:174110:69</text:span><text:span text:style-name="T35">)</text:span><text:span text:style-name="T34">, </text:span><text:span text:style-name="T37">м</text:span><text:span text:style-name="T18">естоположение установлено относительно ориентира, расположенного за пределами участка. Ориентир «населенный пункт». Участок находится примерно в 200 м от ориентира <text:s text:c="10"/>по направлению на запад. Почтовый адрес ориентира: Владимирская область, МО г.Владимир (городской округ), г.Владимир, д.Аббакумово</text:span><text:span text:style-name="T34">, площадью <text:s text:c="10"/></text:span><text:span text:style-name="T18">69500</text:span><text:span text:style-name="T12"> <text:s/></text:span><text:span text:style-name="T34">кв.м;</text:span></text:p>
      <text:p text:style-name="P16"><text:span text:style-name="T3">- (кадастровый номер </text:span><text:span text:style-name="T8">33:05:174110:70</text:span><text:span text:style-name="T9">)</text:span><text:span text:style-name="T5">, </text:span><text:span text:style-name="T43">м</text:span><text:span text:style-name="T11">естоположение установлено относительно ориентира, расположенного за пределами участка. Ориентир населенный пункт. Участок находится примерно в 150 м, по направлению на запад от ориентира. Почтовый адрес ориентира: Владимирская обл., МО город Владимир (городской округ), г.Владимир, д.Аббакумово</text:span><text:span text:style-name="T5">, площадью </text:span><text:span text:style-name="T21">60500</text:span><text:span text:style-name="T11"> </text:span><text:span text:style-name="T5">кв.м;</text:span></text:p>
      <text:p text:style-name="P16"><text:span text:style-name="T3">- (кадастровый номер </text:span><text:span text:style-name="T4">33:05:174110:71</text:span><text:span text:style-name="T5">), </text:span><text:span text:style-name="T10">м</text:span><text:span text:style-name="T11">естоположение установлено относительно ориентира, расположенного за пределами участка.Ориентир населенный пункт.Участок находится примерно в 250 м., по направлению на запад от ориентира. Почтовый адрес ориентира: Владимирская обл, МО город Владимир (городской округ), г Владимир, д Аббакумово</text:span><text:span text:style-name="T5">, площадью </text:span><text:span text:style-name="T21">60500</text:span><text:span text:style-name="T11"> </text:span><text:span text:style-name="T5">кв.м;</text:span></text:p>
      <text:p text:style-name="P9"><text:span text:style-name="T31">- (кадастровый номер </text:span><text:span text:style-name="T32">33:05:174110:765</text:span><text:span text:style-name="T40">) </text:span><text:span text:style-name="T41">по адресу</text:span><text:span text:style-name="T34">: </text:span><text:span text:style-name="T18">Российская Федерация, Владимирская область, городской округ город Владимир, деревня Шепелево, переулок Окружной, земельный участок 3</text:span><text:span text:style-name="T12">,</text:span><text:span text:style-name="T34"> площадью </text:span><text:span text:style-name="T18">738</text:span><text:span text:style-name="T12"> </text:span><text:span text:style-name="T34">кв.м;</text:span></text:p>
      <text:p text:style-name="P10"><text:span text:style-name="T28"><text:tab/>- (кадастровый номер </text:span><text:span text:style-name="T32">33:05:174110:766</text:span><text:span text:style-name="T28">)</text:span><text:span text:style-name="T34">, местоположение: <text:s text:c="7"/></text:span><text:span text:style-name="T18">Владимирская область, МО г.Владимир (городской округ), г.Владимир, д.Шепел</text:span><text:span text:style-name="T20">е</text:span><text:span text:style-name="T18">во</text:span><text:span text:style-name="T34">, площадью </text:span><text:span text:style-name="T18">5150</text:span><text:span text:style-name="T12"> </text:span><text:span text:style-name="T34">кв.м; </text:span></text:p>
      <text:p text:style-name="P10"><text:span text:style-name="T28"><text:tab/>- (кадастровый номер </text:span><text:span text:style-name="T33">33:05:174110:768</text:span><text:span text:style-name="T28">) </text:span><text:span text:style-name="T38">по адресу</text:span><text:span text:style-name="T34">: </text:span><text:span text:style-name="T18">Российская Федерация, Владимирская область, г.о. город Владимир, д.Шепелево, ул.Окружная, з/у 99</text:span><text:span text:style-name="T34">, площадью </text:span><text:span text:style-name="T18">908</text:span><text:span text:style-name="T12"> </text:span><text:span text:style-name="T34">кв.м;</text:span></text:p>
      <text:p text:style-name="P6"><text:span text:style-name="T34"><text:tab/>- (кадастровый номер </text:span><text:span text:style-name="T33">33:05:174110:769</text:span><text:span text:style-name="T34">), местоположение: <text:s/></text:span><text:span text:style-name="T25">Владимирская область, МО г.Владимир (городской округ), г.Владимир, д.Шепел</text:span><text:span text:style-name="T27">е</text:span><text:span text:style-name="T25">во</text:span><text:span text:style-name="T34">, площадью </text:span><text:span text:style-name="T25">996 </text:span><text:span text:style-name="T34">кв.м; </text:span></text:p>
      <text:p text:style-name="P13"><text:span text:style-name="T28"><text:tab/>- (кадастровый номер </text:span><text:span text:style-name="T33">33:05:174110:1152</text:span><text:span text:style-name="T28">)</text:span><text:span text:style-name="T34">, </text:span><text:span text:style-name="T45">местоположение: <text:s/></text:span><text:span text:style-name="T12">Владимирская обл., МО город Владимир (городской округ), примерно в 100 м по направлению на север от д.Аббакумово</text:span><text:span text:style-name="T45">, площадь</text:span><text:span text:style-name="T34">ю </text:span><text:span text:style-name="T25">51162</text:span><text:span text:style-name="T12"> </text:span><text:span text:style-name="T34">кв.м; </text:span></text:p>
      <text:p text:style-name="P6"><text:span text:style-name="T28"><text:tab/>- (кадастровый номер </text:span><text:span text:style-name="T33">33:05:174110:770</text:span><text:span text:style-name="T28">) </text:span><text:span text:style-name="T38">по адресу</text:span><text:span text:style-name="T34">: </text:span><text:span text:style-name="T18">Российская Федерация, Владимирская область, городской округ город Владимир, деревня Шепелево, переулок Окружной, земельный участок 2</text:span><text:span text:style-name="T12">,</text:span><text:span text:style-name="T34"> площадью </text:span><text:span text:style-name="T18">862</text:span><text:span text:style-name="T12"> </text:span><text:span text:style-name="T34">кв.м;</text:span></text:p>
      <text:p text:style-name="P5"><text:span text:style-name="T34">- (кадастровый номер </text:span><text:span text:style-name="T33">33:05:174110:778</text:span><text:span text:style-name="T34">) </text:span><text:span text:style-name="T38">по адресу</text:span><text:span text:style-name="T34">: <text:s/></text:span><text:span text:style-name="T18">Российская Федерация, Владимирская область, городской округ город Владимир, деревня Шепелево, переулок Окружной, земельный участок 1</text:span><text:span text:style-name="T34">, площадью </text:span><text:span text:style-name="T18">980</text:span><text:span text:style-name="T12"> </text:span><text:span text:style-name="T34">кв.м;</text:span></text:p>
      <text:p text:style-name="P5"><text:soft-page-break/><text:span text:style-name="T28">- (кадастровый номер </text:span><text:span text:style-name="T33">33:05:174110:779</text:span><text:span text:style-name="T28">) </text:span><text:span text:style-name="T38">по адресу</text:span><text:span text:style-name="T34">: </text:span><text:span text:style-name="T18">Российская Федерация, Владимирская область, городской округ город Владимир, деревня Шепелево, переулок Окружной, земельный участок 3а</text:span><text:span text:style-name="T34">, площадью </text:span><text:span text:style-name="T18">687</text:span><text:span text:style-name="T12"> </text:span><text:span text:style-name="T34">кв.м;</text:span></text:p>
      <text:p text:style-name="P6"><text:span text:style-name="T34"><text:tab/>- (кадастровый номер </text:span><text:span text:style-name="T33">33:05:174110:780</text:span><text:span text:style-name="T34">), местоположение: <text:s text:c="3"/></text:span><text:span text:style-name="T18">Владимирская область, МО г.Владимир (городской округ), г.Владимир, д.Шепел</text:span><text:span text:style-name="T20">е</text:span><text:span text:style-name="T18">во</text:span><text:span text:style-name="T14">, </text:span><text:span text:style-name="T34">площадью </text:span><text:span text:style-name="T19">2931</text:span><text:span text:style-name="T34">кв.м;</text:span></text:p>
      <text:p text:style-name="P5"><text:span text:style-name="T34">- (кадастровый номер </text:span><text:span text:style-name="T33">33:05:174110:1246</text:span><text:span text:style-name="T34">), местоположение: </text:span><text:span text:style-name="T18">Российская Федерация, Владимирская область, городской округ город Владимир, деревня Злобино</text:span><text:span text:style-name="T12">, </text:span><text:span text:style-name="T34">площадью </text:span><text:span text:style-name="T19">16501</text:span><text:span text:style-name="T13"> </text:span><text:span text:style-name="T34">кв.м</text:span><text:span text:style-name="T30">;</text:span></text:p>
      <text:p text:style-name="P14"><text:span text:style-name="T34">- (кадастровый номер </text:span><text:span text:style-name="T33">33:05:174110:97</text:span><text:span text:style-name="T34">), </text:span><text:span text:style-name="T44">м</text:span><text:span text:style-name="T16">естоположение установлено относительно ориентира, расположенного за пределами участка. Ориентир населенный пункт. Участок находится примерно в </text:span><text:span text:style-name="T17">200</text:span><text:span text:style-name="T16"> м, по направлению на запад от ориентира. Почтовый адрес ориентира: </text:span><text:span text:style-name="T18">обл.Владимирская, г.Владимир, МО город Владимир (городской округ), д.Злобино</text:span><text:span text:style-name="T12">, </text:span><text:span text:style-name="T34">площадью </text:span><text:span text:style-name="T19">356463</text:span><text:span text:style-name="T13"> </text:span><text:span text:style-name="T34">кв.м</text:span><text:span text:style-name="T30">;</text:span></text:p>
      <text:p text:style-name="P7"><text:span text:style-name="T34">- (кадастровый номер </text:span><text:span text:style-name="T33">33:05:000000:106 </text:span><text:span text:style-name="T41">(Единое землепользование)</text:span><text:span text:style-name="T34">), местоположение: <text:s text:c="4"/></text:span><text:span text:style-name="T25">Владимирская обл., МО город Владимир (городской округ), г.Владимир, мкр.Коммунар, ул.Советская</text:span><text:span text:style-name="T12">, </text:span><text:span text:style-name="T34">площадью </text:span><text:span text:style-name="T26">5235939</text:span><text:span text:style-name="T19"> </text:span><text:span text:style-name="T34">кв.м</text:span><text:span text:style-name="T30">;</text:span></text:p>
      <text:p text:style-name="P7"><text:span text:style-name="T34">- (кадастровый номер </text:span><text:span text:style-name="T33">33:05:171101:236</text:span><text:span text:style-name="T34">) </text:span><text:span text:style-name="T38">по адресу</text:span><text:span text:style-name="T34">: </text:span><text:span text:style-name="T18">Российская Федерация, Владимирская область, городской округ город Владимир, деревня Злобино, улица Лесная, земельный участок 13б</text:span><text:span text:style-name="T12">, </text:span><text:span text:style-name="T34">площадью </text:span><text:span text:style-name="T19">987</text:span><text:span text:style-name="T13"> </text:span><text:span text:style-name="T34">кв.м</text:span><text:span text:style-name="T30">;</text:span></text:p>
      <text:p text:style-name="P7"><text:span text:style-name="T34">- (кадастровый номер </text:span><text:span text:style-name="T33">33:05:171101:237</text:span><text:span text:style-name="T34">) </text:span><text:span text:style-name="T38">по адресу</text:span><text:span text:style-name="T34">: </text:span><text:span text:style-name="T18">Российская Федерация, Владимирская область, городской округ город Владимир, деревня Злобино, улица Лесная, земельный участок 7а</text:span><text:span text:style-name="T12">, </text:span><text:span text:style-name="T34">площадью </text:span><text:span text:style-name="T19">990</text:span><text:span text:style-name="T13"> </text:span><text:span text:style-name="T34">кв.м</text:span><text:span text:style-name="T30">;</text:span></text:p>
      <text:p text:style-name="P7"><text:span text:style-name="T34">- (кадастровый номер </text:span><text:span text:style-name="T33">33:05:171101:242</text:span><text:span text:style-name="T34">) </text:span><text:span text:style-name="T38">по адресу</text:span><text:span text:style-name="T34">: </text:span><text:span text:style-name="T18">Российская Федерация, Владимирская область, городской округ город Владимир, деревня Злобино, улица Лесная, земельный участок 3а</text:span><text:span text:style-name="T12">, </text:span><text:span text:style-name="T34">площадью </text:span><text:span text:style-name="T19">1330 </text:span><text:span text:style-name="T34">кв.м</text:span><text:span text:style-name="T30">;</text:span></text:p>
      <text:p text:style-name="P7"><text:span text:style-name="T34">- (кадастровый номер </text:span><text:span text:style-name="T33">33:05:171101:243</text:span><text:span text:style-name="T34">), местоположение: </text:span><text:span text:style-name="T18">Российская Федерация, Владимирская область, Городской округ город Владимир, город Владимир, д.Злобино, ул.Лесная, з/у 17б</text:span><text:span text:style-name="T12">, </text:span><text:span text:style-name="T34">площадью </text:span><text:span text:style-name="T19">583</text:span><text:span text:style-name="T13"> </text:span><text:span text:style-name="T34">кв.м</text:span><text:span text:style-name="T30">;</text:span></text:p>
      <text:p text:style-name="P7"><text:span text:style-name="T34">- (кадастровый номер </text:span><text:span text:style-name="T33">33:05:171101:33</text:span><text:span text:style-name="T34">), местоположение: </text:span><text:span text:style-name="T18">Российская Федерация, Владимирская область, городской округ город Владимир, деревня Злобино, ул.Лесная, 5</text:span><text:span text:style-name="T12">, </text:span><text:span text:style-name="T34">площадью </text:span><text:span text:style-name="T19">3100 </text:span><text:span text:style-name="T34">кв.м</text:span><text:span text:style-name="T30">;</text:span></text:p>
      <text:p text:style-name="P8"><text:span text:style-name="T34">- (кадастровый номер </text:span><text:span text:style-name="T33">33:05:171101:76</text:span><text:span text:style-name="T34">), местоположение: </text:span><text:span text:style-name="T18">Российская Федерация, Владимирская область, городской округ город Владимир, деревня Злобино</text:span><text:span text:style-name="T12">, </text:span><text:span text:style-name="T34">площадью </text:span><text:span text:style-name="T19">2000 </text:span><text:span text:style-name="T34">кв.м</text:span><text:span text:style-name="T30">;</text:span></text:p>
      <text:p text:style-name="P8"><text:span text:style-name="T34">- (кадастровый номер </text:span><text:span text:style-name="T33">33:05:171101:99</text:span><text:span text:style-name="T34">) </text:span><text:span text:style-name="T39">по адресу</text:span><text:span text:style-name="T34">: </text:span><text:span text:style-name="T18">Российская Федерация, Владимирская область, городской округ город Владимир, деревня Злобино, улица Лесная, земельный участок 19а</text:span><text:span text:style-name="T12">, </text:span><text:span text:style-name="T34">площадью </text:span><text:span text:style-name="T19">1800</text:span><text:span text:style-name="T13"> </text:span><text:span text:style-name="T34">кв.м</text:span><text:span text:style-name="T30">.</text:span></text:p>
      <text:p text:style-name="P12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mbria" fo:font-family="Cambria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1.21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16:18:00.49</meta:creation-date>
    <meta:editing-duration>PT2H46M31S</meta:editing-duration>
    <meta:editing-cycles>9</meta:editing-cycles>
    <meta:generator>LibreOffice/7.3.1.3$Windows_X86_64 LibreOffice_project/a69ca51ded25f3eefd52d7bf9a5fad8c90b87951</meta:generator>
    <dc:date>2025-01-13T16:30:14.222000000</dc:date>
    <meta:print-date>2025-01-13T16:09:13.701000000</meta:print-date>
    <meta:document-statistic meta:table-count="0" meta:image-count="0" meta:object-count="0" meta:page-count="2" meta:paragraph-count="25" meta:word-count="579" meta:character-count="5111" meta:non-whitespace-character-count="4485"/>
    <meta:user-defined meta:name="Поле 1"/>
    <meta:user-defined meta:name="Поле 2"/>
    <meta:user-defined meta:name="Поле 3"/>
    <meta:user-defined meta:name="Поле 4"/>
  </office:meta>
</office:document-meta>
</file>